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24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0:772</text:p>
          </table:table-cell>
          <table:covered-table-cell/>
          <table:table-cell office:value-type="float" office:value="1369731.5" table:style-name="ce20">
            <text:p>1369731,5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0:1371</text:p>
          </table:table-cell>
          <table:covered-table-cell/>
          <table:table-cell office:value-type="float" office:value="1276196.06" table:style-name="ce20">
            <text:p>1276196,06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20:638</text:p>
          </table:table-cell>
          <table:covered-table-cell/>
          <table:table-cell office:value-type="float" office:value="1069545.4099999999" table:style-name="ce20">
            <text:p>1069545,41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04:0103020:639</text:p>
          </table:table-cell>
          <table:covered-table-cell/>
          <table:table-cell office:value-type="float" office:value="815589.42" table:style-name="ce22">
            <text:p>815589,4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6E6235E823EACB367090269B1AD5CFE4F70236FF7F1342A05245B0DF13564D3E6F77B27CAE13411344B6CB47C6C2BF85139C7B3D20EC8CF27D14F3705E0A68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2:13:32Z</meta:creation-date>
    <dc:date>2023-05-05T12:13:32Z</dc:date>
  </office:meta>
</office:document-meta>
</file>